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0000003955B190F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text-autospace="none" style:punctuation-wrap="simple"/>
      <style:text-properties fo:font-size="15pt" style:text-underline-style="none" fo:font-weight="normal" officeooo:rsid="0008cb68" officeooo:paragraph-rsid="000b0599" style:letter-kerning="true" style:font-name-asian="Times New Roman" style:font-size-asian="13.1000003814697pt" style:font-weight-asian="normal" style:font-name-complex="Calibri" style:font-size-complex="15pt" style:font-weight-complex="normal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text-autospace="none" style:punctuation-wrap="simple"/>
      <style:text-properties fo:font-size="18pt" officeooo:paragraph-rsid="000b0599" style:letter-kerning="true" style:font-size-asian="18pt" style:font-name-complex="Calibri" style:font-size-complex="18pt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text-autospace="none" style:punctuation-wrap="simple"/>
      <style:text-properties fo:font-size="18pt" officeooo:paragraph-rsid="000b0599" style:letter-kerning="true" style:font-name-asian="Times New Roman" style:font-size-asian="18pt" style:font-name-complex="Calibri" style:font-size-complex="18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text-autospace="none" style:punctuation-wrap="simple"/>
      <style:text-properties fo:font-size="18pt" officeooo:paragraph-rsid="000b0599" style:letter-kerning="true" style:font-name-asian="Calibri" style:font-size-asian="18pt" style:font-name-complex="Calibri" style:font-size-complex="18pt"/>
    </style:style>
    <style:style style:name="P5" style:family="paragraph" style:parent-style-name="Standard">
      <style:paragraph-properties fo:margin-left="0.5in" fo:margin-right="0in" fo:margin-top="0in" fo:margin-bottom="0.0835in" style:contextual-spacing="false" fo:line-height="100%" fo:text-align="justify" style:justify-single-word="false" fo:orphans="0" fo:widows="0" fo:text-indent="-0.25in" style:auto-text-indent="false" style:text-autospace="none" style:punctuation-wrap="simple"/>
      <style:text-properties officeooo:paragraph-rsid="000b0599" style:letter-kerning="true" style:font-name-complex="Calibri"/>
    </style:style>
    <style:style style:name="P6" style:family="paragraph" style:parent-style-name="Standard">
      <style:paragraph-properties fo:margin-left="0.5in" fo:margin-right="0in" fo:margin-top="0in" fo:margin-bottom="0.0835in" style:contextual-spacing="false" fo:line-height="100%" fo:text-align="justify" style:justify-single-word="false" fo:orphans="0" fo:widows="0" fo:text-indent="-0.25in" style:auto-text-indent="false" style:text-autospace="none" style:punctuation-wrap="simple"/>
      <style:text-properties fo:font-size="14pt" officeooo:paragraph-rsid="000b0599" style:letter-kerning="true" style:font-size-asian="14pt" style:font-name-complex="Calibri" style:font-size-complex="14pt"/>
    </style:style>
    <style:style style:name="P7" style:family="paragraph" style:parent-style-name="Standard">
      <style:paragraph-properties fo:margin-left="0.25in" fo:margin-right="0in" fo:margin-top="0in" fo:margin-bottom="0.0835in" style:contextual-spacing="false" fo:line-height="100%" fo:text-align="justify" style:justify-single-word="false" fo:orphans="0" fo:widows="0" fo:text-indent="0in" style:auto-text-indent="false" style:text-autospace="none" style:punctuation-wrap="simple"/>
      <style:text-properties fo:font-size="14pt" officeooo:paragraph-rsid="000b0599" style:letter-kerning="true" style:font-size-asian="14pt" style:font-name-complex="Calibri" style:font-size-complex="14pt"/>
    </style:style>
    <style:style style:name="P8" style:family="paragraph" style:parent-style-name="Standard">
      <style:paragraph-properties fo:margin-left="0.25in" fo:margin-right="0in" fo:margin-top="0in" fo:margin-bottom="0in" style:contextual-spacing="false" fo:line-height="100%" fo:text-align="justify" style:justify-single-word="false" fo:orphans="0" fo:widows="0" fo:text-indent="0in" style:auto-text-indent="false" style:text-autospace="none" style:punctuation-wrap="simple"/>
      <style:text-properties fo:font-size="14pt" officeooo:paragraph-rsid="000b0599" style:letter-kerning="true" style:font-size-asian="14pt" style:font-name-complex="Calibri" style:font-size-complex="14pt"/>
    </style:style>
    <style:style style:name="T1" style:family="text">
      <style:text-properties style:font-name-asian="Calibri"/>
    </style:style>
    <style:style style:name="T2" style:family="text">
      <style:text-properties officeooo:rsid="000b0599" style:font-name-asian="Calibri"/>
    </style:style>
    <style:style style:name="T3" style:family="text">
      <style:text-properties officeooo:rsid="000bff5a" style:font-name-asian="Calibri"/>
    </style:style>
    <style:style style:name="T4" style:family="text">
      <style:text-properties officeooo:rsid="000d4292" style:font-name-asian="Calibri"/>
    </style:style>
    <style:style style:name="T5" style:family="text">
      <style:text-properties fo:font-size="16pt" style:font-name-asian="Calibri" style:font-size-asian="16pt" style:font-size-complex="16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201</text:span><text:span text:style-name="T4">5</text:span><text:span text:style-name="T1"> </text:span><text:span text:style-name="T2">BELMONT </text:span>VOLLEYBALL </text:p>
      <text:p text:style-name="P2">TEAM RULES</text:p>
      <text:p text:style-name="P2"/>
      <text:p text:style-name="P3"/>
      <text:p text:style-name="P5"><text:span text:style-name="T5"><text:s/></text:span><text:span text:style-name="T6">All</text:span><text:span text:style-name="T7"> </text:span><text:span text:style-name="T8">players must atten</text:span><text:span text:style-name="T6">d</text:span><text:span text:style-name="T7"> </text:span><text:span text:style-name="T8">all practices and all matches. <text:s/></text:span></text:p>
      <text:p text:style-name="P6">If a player misses three practices, matches or both, they will be dismissed from the team permanently.<text:span text:style-name="T1"> <text:s/></text:span></text:p>
      <text:p text:style-name="P6">If a player misses a practice, that player wil<text:span text:style-name="T9">l</text:span><text:span text:style-name="T1"> </text:span><text:span text:style-name="T10">not</text:span><text:span text:style-name="T1"> </text:span>play in the next scheduled <text:span text:style-name="T9">match</text:span><text:span text:style-name="T1"> (</text:span>all 5 sets)<text:span text:style-name="T1">. </text:span></text:p>
      <text:p text:style-name="P6">If a player misses a match, that player will <text:span text:style-name="T10">not</text:span><text:span text:style-name="T1"> </text:span>play in the <text:span text:style-name="T9">next</text:span><text:span text:style-name="T1"> </text:span>two scheduled matches (all 5 sets of each).</text:p>
      <text:p text:style-name="P6"><text:span text:style-name="T9">All</text:span><text:span text:style-name="T1"> </text:span>players must arrive for practice 20 minute before scheduled time.<text:span text:style-name="T1"> </text:span>For each minute after the scheduled time that a player is late they will have one lap around the gym per minute.</text:p>
      <text:p text:style-name="P6"><text:span text:style-name="T9">All</text:span><text:span text:style-name="T1"> </text:span>players must arrive to the bus 20 minutes before scheduled departure<text:span text:style-name="T1">, </text:span>bus will leave<text:span text:style-name="T1"> </text:span>exactly at the time of departure with or without the entire team<text:span text:style-name="T1">.</text:span></text:p>
      <text:p text:style-name="P6">All Varsity players must attend all JV matches.</text:p>
      <text:p text:style-name="P6">All JV players must attend all Varsity matches.</text:p>
      <text:p text:style-name="P6">All players must wear appropriate uniform to all matches as deemed by NHIAA. <text:s/>Any player not wearing appropriate uniform will not be able to play in the match as per NHIAA.</text:p>
      <text:p text:style-name="P6">All players must remove all jewelry to include body piercing as deemed by NHIAA.</text:p>
      <text:p text:style-name="P6">All players must have appropriate arrangements of transportation after all practices and matches. <text:s/>No player will be allowed to walk after dark. <text:s/>The coach will stay with all players until every last player has been picked up.</text:p>
      <text:p text:style-name="P6">All players must show good sportsmanship toward coaches, players, referee’s and fans at home or away.</text:p>
      <text:p text:style-name="P7"/>
      <text:p text:style-name="P8">**All players will be treated equal and all disciplinary action will be the discretion of the coach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11in" fo:margin-bottom="0.2602in" fo:margin-left="0.7874in" fo:margin-right="0.7874in" fo:background-color="transparent" style:writing-mode="lr-tb" style:footnote-max-height="0in">
        <style:background-image xlink:href="Pictures/1000000000000450000003955B190FAD.jpg" xlink:type="simple" xlink:actuate="onLoad" style:repeat="stretch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sa Miner</meta:initial-creator>
    <meta:creation-date>2013-08-14T20:23:25.43</meta:creation-date>
    <dc:date>2015-08-11T19:57:14.43</dc:date>
    <dc:creator>Melissa Miner</dc:creator>
    <meta:editing-duration>PT33M44S</meta:editing-duration>
    <meta:editing-cycles>3</meta:editing-cycles>
    <meta:generator>LibreOffice/3.6$Windows_x86 LibreOffice_project/932b512-69e3009-7a10e5c-fc86223-a55908</meta:generator>
    <meta:printed-by>Melissa Miner</meta:printed-by>
    <meta:print-date>2013-08-21T07:01:20.30</meta:print-date>
    <meta:document-statistic meta:table-count="0" meta:image-count="0" meta:object-count="0" meta:page-count="1" meta:paragraph-count="15" meta:word-count="263" meta:character-count="1514" meta:non-whitespace-character-count="1256"/>
  </office:meta>
</office:document-meta>
</file>